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de oude stuw, het aanbrengen van een nieuwe stuw en het vervangen van in- en uitstroombedden, nabij Almeloseweg, op het perceel kadastraal bekend als gemeente Ambt-Almelo, sectie S, nummer 182;</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de oude stuw ST02206 (stuw Schout Doddestraat) uit waterloop WL01555 (Oude Wegsbeek), het aanbrengen van een nieuwe stuw op een andere locatie in waterloop WL01555 en het vervangen van in- en uitstroombedden, nabij de Almeloseweg, op het perceel kadastraal bekend als gemeente Ambt-Almelo, sectie S, nummer 182; </text:p>
            <text:p text:style-name="common-al">De omgevingsvergunning is geregistreerd onder het volgende nummer: Z-2552991</text:p>
            <text:p text:style-name="common-al">De omgevingsvergunning is op 10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maart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de oude stuw, het aanbrengen van een nieuwe stuw en het vervangen van in- en uitstroombedden, nabij Almeloseweg, op het perceel kadastraal bekend als gemeente Ambt-Almelo, sectie S, nummer 182;</meta:user-defined>
    <meta:user-defined meta:name="DCTERMS.W3CDTF/DCTERMS.available">2025-02-12</meta:user-defined>
    <meta:user-defined meta:name="DCTERMS.W3CDTF/OVERHEIDop.jaargang">2025</meta:user-defined>
    <meta:user-defined meta:name="OVERHEIDop.publicationIssue">3237</meta:user-defined>
    <meta:user-defined meta:name="OVERHEIDop.WsbID/DC.identifier">wsb-2025-3237</meta:user-defined>
    <meta:user-defined meta:name="OVERHEIDop.versieInformatie"/>
  </office:meta>
</office:document-meta>
</file>