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Stege 12 in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februari 2025 een aanvraag ontvangen om een omgevingsvergunning voor een wateractiviteit voor het onttrekken van water uit een oppervlaktewaterlichaam A, ter plaatse van de Stege 12 te Veessen. Het waterschap heeft de aanvraag geregistreerd onder zaaknummer Z2025-02-018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februari 2025</text:p>
            <text:p text:style-name="common-al">Het nummer van de aanvraag is Z2025-02-01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180</meta:user-defined>
    <meta:user-defined meta:name="DCTERMS.abstract">Aanvraag om een omgevingsvergunning voor een wateractiviteit voor het onttrekken van water uit een oppervlaktewaterlichaam A, ter plaatse van de Stege 12 te Veessen. </meta:user-defined>
    <dc:language>nl</dc:language>
    <meta:user-defined meta:name="OVERHEIDop.locatietype/OVERHEIDop.gebiedsmarkering">Adres</meta:user-defined>
    <meta:user-defined meta:name="DC.title">Bekendmaking aanvraag om een omgevingsvergunning voor een wateractiviteit ter plaatse van de Stege 12 in Veessen</meta:user-defined>
    <meta:user-defined meta:name="DCTERMS.W3CDTF/DCTERMS.available">2025-02-12</meta:user-defined>
    <meta:user-defined meta:name="DCTERMS.W3CDTF/OVERHEIDop.jaargang">2025</meta:user-defined>
    <meta:user-defined meta:name="OVERHEIDop.publicationIssue">3234</meta:user-defined>
    <meta:user-defined meta:name="OVERHEIDop.WsbID/DC.identifier">wsb-2025-3234</meta:user-defined>
    <meta:user-defined meta:name="OVERHEIDop.versieInformatie"/>
  </office:meta>
</office:document-meta>
</file>