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en vestiging nieuwe erfdienstbaarheid nabij Spieringweg 1196 te Zwaansh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2294</text:p>
            <text:p text:style-name="al">Dossiernummer : E32028</text:p>
            <text:p text:style-name="al"/>
            <text:p text:style-name="al">
            <text:span text:style-name="nadrukvet">Rijnland is voornemens om tot verkoop over te gaan van een perceel grond en de vestiging van een nieuwe erfdienstbaarhei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Haarlemmermeer AE 2559 (gedeeltelijk)</text:p>
            <text:p text:style-name="al">
            <text:span text:style-name="nadrukvet">Plaatselijk bekend</text:span>: nabij Spieringweg 1196 te Zwaanshoek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grond en vestiging nieuwe erfdienstbaarheid nabij Spieringweg 1196 te Zwaanshoek</meta:user-defined>
    <meta:user-defined meta:name="DCTERMS.W3CDTF/DCTERMS.available">2025-02-12</meta:user-defined>
    <meta:user-defined meta:name="DCTERMS.W3CDTF/OVERHEIDop.jaargang">2025</meta:user-defined>
    <meta:user-defined meta:name="OVERHEIDop.publicationIssue">3233</meta:user-defined>
    <meta:user-defined meta:name="OVERHEIDop.WsbID/DC.identifier">wsb-2025-3233</meta:user-defined>
    <meta:user-defined meta:name="OVERHEIDop.versieInformatie"/>
  </office:meta>
</office:document-meta>
</file>