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/verplaatsen van een bestaande inrit en het realiseren van een extra inrit aan de Maasdijk 54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/verplaatsen van een bestaande inrit en het realiseren van een extra inrit aan de Maasdijk 54 te Poederoijen. 
</text:p>
            <text:p text:style-name="common-al">Zaaknummer: 107878
</text:p>
            <text:p text:style-name="common-al">DSO verzoeknummer: 2024101501389
</text:p>
            <text:p text:style-name="common-al">Start bezwaartermijn: 11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2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2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2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878</meta:user-defined>
    <meta:user-defined meta:name="DCTERMS.abstract">het verplaatsen en realiseren van een extra inrit ter plaatse van de Maasdijk 54 te Poederoij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wijderen/verplaatsen van een bestaande inrit en het realiseren van een extra inrit aan de Maasdijk 54 te Poederoij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29</meta:user-defined>
    <meta:user-defined meta:name="OVERHEIDop.WsbID/DC.identifier">wsb-2025-3229</meta:user-defined>
    <meta:user-defined meta:name="OVERHEIDop.versieInformatie"/>
  </office:meta>
</office:document-meta>
</file>