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groten van bestaande duikers in primair water 081813 ter plaatse van Wilhelmina Druckerweg en Johanna Naberstraa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groten van bestaande duikers in primair water 081813 ter plaatse van Wilhelmina Druckerweg en Johanna Naberstraat te Culemborg. 
</text:p>
            <text:p text:style-name="common-al">Zaaknummer: 158841
</text:p>
            <text:p text:style-name="common-al">DSO verzoeknummer: 2024121001085
</text:p>
            <text:p text:style-name="common-al">Start bezwaartermijn: 1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8841</meta:user-defined>
    <meta:user-defined meta:name="DCTERMS.abstract">het vergroten van bestaande duikers in primair water 081813 ter plaatse van Wilhelmina Druckerweg en Johanna Naberstraat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groten van bestaande duikers in primair water 081813 ter plaatse van Wilhelmina Druckerweg en Johanna Naberstraat te Culemborg</meta:user-defined>
    <meta:user-defined meta:name="DCTERMS.W3CDTF/DCTERMS.available">2025-02-12</meta:user-defined>
    <meta:user-defined meta:name="DCTERMS.W3CDTF/OVERHEIDop.jaargang">2025</meta:user-defined>
    <meta:user-defined meta:name="OVERHEIDop.publicationIssue">3227</meta:user-defined>
    <meta:user-defined meta:name="OVERHEIDop.WsbID/DC.identifier">wsb-2025-3227</meta:user-defined>
    <meta:user-defined meta:name="OVERHEIDop.versieInformatie"/>
  </office:meta>
</office:document-meta>
</file>