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orpsstraat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orpsstraat te Oud-Alblas 
</text:p>
            <text:p text:style-name="common-al">Zaaknummer: 194249
</text:p>
            <text:p text:style-name="common-al">DSO verzoeknummer: 2025020301824
</text:p>
            <text:p text:style-name="common-al">Ontvangst aanvraag: 03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2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2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2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4249</meta:user-defined>
    <meta:user-defined meta:name="DCTERMS.abstract">het uitvoeren van kabelwerkzaamheden ter plaatse van Dorpsstraat te Oud-Alb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orpsstraat te Oud-Alblas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24</meta:user-defined>
    <meta:user-defined meta:name="OVERHEIDop.WsbID/DC.identifier">wsb-2025-3224</meta:user-defined>
    <meta:user-defined meta:name="OVERHEIDop.versieInformatie"/>
  </office:meta>
</office:document-meta>
</file>