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nieuwe dam voor ontsluiting eigen weiland ter hoogte van Kweldamweg te Bleskensgraaf ca, Bleskensgraaf E 28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nieuwe dam voor ontsluiting eigen weiland ter hoogte van Kweldamweg te Bleskensgraaf ca, Bleskensgraaf E 283 
</text:p>
            <text:p text:style-name="common-al">Zaaknummer: 194218
</text:p>
            <text:p text:style-name="common-al">DSO verzoeknummer: 2025020301821
</text:p>
            <text:p text:style-name="common-al">Ontvangst aanvraag: 03-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22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2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2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4218</meta:user-defined>
    <meta:user-defined meta:name="DCTERMS.abstract">het aanleggen van een nieuwe dam voor ontsluiting eigen weiland ter hoogte van Kweldamweg te Bleskensgraaf ca, Bleskensgraaf E 28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nieuwe dam voor ontsluiting eigen weiland ter hoogte van Kweldamweg te Bleskensgraaf ca, Bleskensgraaf E 283</meta:user-defined>
    <meta:user-defined meta:name="DCTERMS.W3CDTF/DCTERMS.available">2025-02-12</meta:user-defined>
    <meta:user-defined meta:name="DCTERMS.W3CDTF/OVERHEIDop.jaargang">2025</meta:user-defined>
    <meta:user-defined meta:name="OVERHEIDop.publicationIssue">3223</meta:user-defined>
    <meta:user-defined meta:name="OVERHEIDop.WsbID/DC.identifier">wsb-2025-3223</meta:user-defined>
    <meta:user-defined meta:name="OVERHEIDop.versieInformatie"/>
  </office:meta>
</office:document-meta>
</file>