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dam ten behoeve van nieuwe ontsluiting naar aangekochte weilanden ter plaatse van D 499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dam ten behoeve van nieuwe ontsluiting naar aangekochte weilanden ter plaatse van D 499 te Molenaarsgraaf 
</text:p>
            <text:p text:style-name="common-al">Zaaknummer: 194119
</text:p>
            <text:p text:style-name="common-al">DSO verzoeknummer: 2025020301809
</text:p>
            <text:p text:style-name="common-al">Ontvangst aanvraag: 03-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2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2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2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4119</meta:user-defined>
    <meta:user-defined meta:name="DCTERMS.abstract">het aanleggen van een nieuwe dam ten behoeve van nieuwe ontsluiting naar aangekochte weilanden ter plaatse van D 499 te Molenaar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dam ten behoeve van nieuwe ontsluiting naar aangekochte weilanden ter plaatse van D 499 te Molenaarsgraaf</meta:user-defined>
    <meta:user-defined meta:name="DCTERMS.W3CDTF/DCTERMS.available">2025-02-12</meta:user-defined>
    <meta:user-defined meta:name="DCTERMS.W3CDTF/OVERHEIDop.jaargang">2025</meta:user-defined>
    <meta:user-defined meta:name="OVERHEIDop.publicationIssue">3222</meta:user-defined>
    <meta:user-defined meta:name="OVERHEIDop.WsbID/DC.identifier">wsb-2025-3222</meta:user-defined>
    <meta:user-defined meta:name="OVERHEIDop.versieInformatie"/>
  </office:meta>
</office:document-meta>
</file>