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230 verleende vergunning voor het lozen van grondwater op het oppervlaktewater ten behoeve van de aanleg van riolering/rioolgemaal, langs Gedempte Veert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09290</meta:user-defined>
    <meta:user-defined meta:name="DCTERMS.abstract">het lozen van grondwater op het oppervlaktewater ten behoeve van de aanleg van riolering/rioolgemaal, langs Gedempte Veert in Sint Pancras</meta:user-defined>
    <dc:language>nl</dc:language>
    <meta:user-defined meta:name="OVERHEIDop.locatietype/OVERHEIDop.gebiedsmarkering">Punt</meta:user-defined>
    <meta:user-defined meta:name="DC.title">99990000056230 verleende vergunning voor het lozen van grondwater op het oppervlaktewater ten behoeve van de aanleg van riolering/rioolgemaal, langs Gedempte Veert in Sint Pancras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21</meta:user-defined>
    <meta:user-defined meta:name="OVERHEIDop.WsbID/DC.identifier">wsb-2025-3221</meta:user-defined>
    <meta:user-defined meta:name="OVERHEIDop.versieInformatie"/>
  </office:meta>
</office:document-meta>
</file>