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4569 diverse werkzaamheden ter plaatse van de Wethouder van Essenweg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wijderen van een duiker in de beschermingszone van de waterkering ter plaatse van de Wethouder van Essenweg te Halfweg; </text:p>
            <text:p text:style-name="common-al">b. het aanbrengen van een duiker (betonnen koker op heipalen) in de beschermingszone van de waterkering en in een belangrijke watergang; </text:p>
            <text:p text:style-name="common-al">c. het dempen van belangrijk oppervlaktewater in de beschermingszone van de waterkering; </text:p>
            <text:p text:style-name="common-al">d. het graven van belangrijk oppervlaktewater in de beschermingszone van de waterkering; </text:p>
            <text:p text:style-name="common-al">e. het aanbrengen van beschoeiing in het buitentalud van de waterkering, ter plaatse van de Wethouder van Essenweg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4569 diverse werkzaamheden ter plaatse van de Wethouder van Essenweg te Halfweg</meta:user-defined>
    <meta:user-defined meta:name="OVERHEIDop.datumEindeReactietermijn">2025-03-25</meta:user-defined>
    <meta:user-defined meta:name="OVERHEIDop.TilID/OVERHEIDop.terinzageleggingOP">til-2025-4535</meta:user-defined>
    <meta:user-defined meta:name="DCTERMS.W3CDTF/DCTERMS.available">2025-02-12</meta:user-defined>
    <meta:user-defined meta:name="DCTERMS.W3CDTF/OVERHEIDop.jaargang">2025</meta:user-defined>
    <meta:user-defined meta:name="OVERHEIDop.publicationIssue">3220</meta:user-defined>
    <meta:user-defined meta:name="OVERHEIDop.WsbID/DC.identifier">wsb-2025-3220</meta:user-defined>
    <meta:user-defined meta:name="OVERHEIDop.versieInformatie"/>
  </office:meta>
</office:document-meta>
</file>