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Onderweg 6-I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Onderweg 6-I te Hoogblokland 
</text:p>
            <text:p text:style-name="common-al">Zaaknummer: 193955
</text:p>
            <text:p text:style-name="common-al">DSO verzoeknummer: 2025020301088
</text:p>
            <text:p text:style-name="common-al">Ontvangst aanvraag: 03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1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3955</meta:user-defined>
    <meta:user-defined meta:name="DCTERMS.abstract">het uitvoeren van kabelwerkzaamheden ter plaatse van Onderweg 6-I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Onderweg 6-I te Hoogblokla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19</meta:user-defined>
    <meta:user-defined meta:name="OVERHEIDop.WsbID/DC.identifier">wsb-2025-3219</meta:user-defined>
    <meta:user-defined meta:name="OVERHEIDop.versieInformatie"/>
  </office:meta>
</office:document-meta>
</file>