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kerveld 15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kerveld 151 te Lexmond 
</text:p>
            <text:p text:style-name="common-al">Zaaknummer: 193952
</text:p>
            <text:p text:style-name="common-al">DSO verzoeknummer: 2025020301046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952</meta:user-defined>
    <meta:user-defined meta:name="DCTERMS.abstract">het uitvoeren van kabelwerkzaamheden ter plaatse van Lakerveld 151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kerveld 151 te Lexmo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18</meta:user-defined>
    <meta:user-defined meta:name="OVERHEIDop.WsbID/DC.identifier">wsb-2025-3218</meta:user-defined>
    <meta:user-defined meta:name="OVERHEIDop.versieInformatie"/>
  </office:meta>
</office:document-meta>
</file>