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uiker van nieuw perceel Valburg L 3147 naar perceel Valburg L 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uiker van nieuw perceel Valburg L 3147 naar perceel Valburg L 783 
</text:p>
            <text:p text:style-name="common-al">Zaaknummer: 193821
</text:p>
            <text:p text:style-name="common-al">DSO verzoeknummer: 2025012800838
</text:p>
            <text:p text:style-name="common-al">Ontvangst aanvraag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3821</meta:user-defined>
    <meta:user-defined meta:name="DCTERMS.abstract">het leggen van een duiker van nieuw perceel Valburg L 3147 naar perceel Valburg L 783</meta:user-defined>
    <dc:language>nl</dc:language>
    <meta:user-defined meta:name="OVERHEIDop.locatietype/OVERHEIDop.gebiedsmarkering">Punt</meta:user-defined>
    <meta:user-defined meta:name="DC.title">Waterschap Rivierenland - aanvraag omgevingsvergunning voor het leggen van een duiker van nieuw perceel Valburg L 3147 naar perceel Valburg L 783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16</meta:user-defined>
    <meta:user-defined meta:name="OVERHEIDop.WsbID/DC.identifier">wsb-2025-3216</meta:user-defined>
    <meta:user-defined meta:name="OVERHEIDop.versieInformatie"/>
  </office:meta>
</office:document-meta>
</file>