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Sluisendijk 2A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Sluisendijk 2A in Heinenoord..</text:p>
            <text:p text:style-name="common-al">Zaaknummer: VTH202412-0026</text:p>
            <text:p text:style-name="common-al">Start bezwaartermijn (6 weken): 12-0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1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1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2-0026</meta:user-defined>
    <meta:user-defined meta:name="DCTERMS.abstract">het leggen van een glasvezelkabel nabij Sluisendijk 2A in Heinenoor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lasvezelkabel nabij Sluisendijk 2A in Heinenoord</meta:user-defined>
    <meta:user-defined meta:name="DCTERMS.W3CDTF/DCTERMS.available">2025-02-12</meta:user-defined>
    <meta:user-defined meta:name="DCTERMS.W3CDTF/OVERHEIDop.jaargang">2025</meta:user-defined>
    <meta:user-defined meta:name="OVERHEIDop.publicationIssue">3215</meta:user-defined>
    <meta:user-defined meta:name="OVERHEIDop.WsbID/DC.identifier">wsb-2025-3215</meta:user-defined>
    <meta:user-defined meta:name="OVERHEIDop.versieInformatie"/>
  </office:meta>
</office:document-meta>
</file>