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gronden nabij Smeerveenseloop te Ze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bjectinformatie</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meerveenseloop, nabij Rheeërweg 11 te Zeij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Vries, sectie U, nummers 2034, 2036 en 2038 </text:p>
                    <text:p text:style-name="table_al">gemeente Vries, sectie U, nummers 2041, 2042, 2043 en 2044</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zie nadere omschrijving</text:p>
                  </table:table-cell>
                </table:table-row>
              </table:table>
              <text:p text:style-name="table_bottom"/>
            </text:section>
            <text:p text:style-name="al"/>
            <text:p text:style-name="al">Een beeld van de objectinformatie vindt u via <text:a xlink:href="https://kadastralekaart.nl/" xlink:type="simple">https://kadastralekaart.nl</text:a></text:p>
            <text:p text:style-name="al"/>
            <text:p text:style-name="al">
            <text:span text:style-name="nadrukvet">Voornemen tot grondruil </text:span>
          </text:p>
            <text:p text:style-name="al">Waterschap Noorderzijlvest is voornemens om meerdere percelen aan de westzijde van de Smeerveenseloop te Zeijen, kadastraal bekend als gemeente Vries, sectie U, nummers 2034, 2036 en 2038 met een totale oppervlakte van ca. 955 m² te kopen van de aangrenzende grondeigenaren en gelijktijdig aan de betrokken eigenaren te verkopen de aan de oostzijde van de Smeerveenseloop gelegen percelen, kadastraal bekend als gemeente Vries, sectie U, nummers 2041, 2042, 2043 en 2044 met een totale oppervlakte van ca. 767 m².</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aterschap Noorderzijlvest is van mening dat op grond van objectieve, redelijke en toetsbare criteria enkel betrokken aangrenzende grondeigenaren als gegadigde(n) in aanmerking komen voor de beoogde grondruil. Deze gegadigde(n) komen als enige partij in aanmerking omdat:</text:p>
            <text:list text:style-name="id1-3-2-2-1-15">
              <text:list-item text:style-override="id1-3-2-2-1-15-1">
                <text:number>•</text:number>
                <text:p text:style-name="al">De betrokken kadastrale percelen ingeklemd zijn gelegen tussen eigendommen van waterschap Noorderzijlvest en de gegadigde(n);</text:p>
              </text:list-item>
              <text:list-item text:style-override="id1-3-2-2-1-15-2">
                <text:number>•</text:number>
                <text:p text:style-name="al">Door deze voorgenomen overdracht de juridische situatie in overeenstemming wordt gebracht met de feitelijke situatie en de beheer- en onderhoudssituatie hierdoor wordt bevorderd; </text:p>
              </text:list-item>
              <text:list-item text:style-override="id1-3-2-2-1-15-3">
                <text:number>•</text:number>
                <text:p text:style-name="al">Het waterschap Noorderzijlvest en deze gegadigde(n) als enige kunnen meewerken aan de beoogde ruiling. </text:p>
              </text:list-item>
            </text:list>
            <text:p text:style-name="al"/>
            <text:p text:style-name="al">
            <text:span text:style-name="nadrukvet">Niet eens met de voorgenomen grondruil</text:span>
            <text:span text:style-name="nadrukvet">?</text:span>
          </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21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ruil gronden nabij Smeerveenseloop te Zeijen</meta:user-defined>
    <meta:user-defined meta:name="DCTERMS.W3CDTF/DCTERMS.available">2025-12-31</meta:user-defined>
    <meta:user-defined meta:name="DCTERMS.W3CDTF/OVERHEIDop.jaargang">2025</meta:user-defined>
    <meta:user-defined meta:name="OVERHEIDop.publicationIssue">32146</meta:user-defined>
    <meta:user-defined meta:name="OVERHEIDop.WsbID/DC.identifier">wsb-2025-32146</meta:user-defined>
    <meta:user-defined meta:name="OVERHEIDop.versieInformatie"/>
  </office:meta>
</office:document-meta>
</file>