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bestaande en het aanleggen van nieuwe telecomkabels in een primaire kering en de bijbehorende beschermingszone A en B, en het profiel van vrije ruimte nabij de Oijense Bovendijk 61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bestaande en het aanleggen van nieuwe telecomkabels in een primaire kering en de bijbehorende beschermingszone A en B, en het profiel van vrije ruimte nabij de Oijense Bovendijk 61 te Oijen. Het zaaknummer is 0654709987.</text:p>
            <text:p text:style-name="common-al">
            <text:span text:style-name="nadrukvet">Besluitdatum:</text:span> 29-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1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9987</meta:user-defined>
    <meta:user-defined meta:name="DCTERMS.abstract">Kabels en leidingen, Primaire waterkering, MeMa, Dijkvak 7, Oijense Bovendijk 61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bestaande en het aanleggen van nieuwe telecomkabels in een primaire kering en de bijbehorende beschermingszone A en B, en het profiel van vrije ruimte nabij de Oijense Bovendijk 61 te Oijen</meta:user-defined>
    <meta:user-defined meta:name="DCTERMS.W3CDTF/DCTERMS.available">2025-12-31</meta:user-defined>
    <meta:user-defined meta:name="DCTERMS.W3CDTF/OVERHEIDop.jaargang">2025</meta:user-defined>
    <meta:user-defined meta:name="OVERHEIDop.publicationIssue">32142</meta:user-defined>
    <meta:user-defined meta:name="OVERHEIDop.WsbID/DC.identifier">wsb-2025-32142</meta:user-defined>
    <meta:user-defined meta:name="OVERHEIDop.versieInformatie"/>
  </office:meta>
</office:document-meta>
</file>