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ouden van een zwemwedstrijd en een waterpolotoernooi in de sluis van Bodegraven op 13 juni 2026 met code HDSR72690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ouden van een zwemwedstrijd en een waterpolotoernooi in de sluis van Bodegraven op 13 juni 2026. Deze aanvraag is ontvangen op 28 december 2025 en geregistreerd onder zaak 72690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3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houden van een zwemwedstrijd en een waterpolotoernooi in de sluis van Bodegraven op 13 juni 2026 met code HDSR726906.</meta:user-defined>
    <meta:user-defined meta:name="DCTERMS.W3CDTF/DCTERMS.available">2025-12-31</meta:user-defined>
    <meta:user-defined meta:name="DCTERMS.W3CDTF/OVERHEIDop.jaargang">2025</meta:user-defined>
    <meta:user-defined meta:name="OVERHEIDop.publicationIssue">32137</meta:user-defined>
    <meta:user-defined meta:name="OVERHEIDop.WsbID/DC.identifier">wsb-2025-32137</meta:user-defined>
    <meta:user-defined meta:name="OVERHEIDop.versieInformatie"/>
  </office:meta>
</office:document-meta>
</file>