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diverse activiteiten ten behoeve van natuurontwikkeling Amerongse Bovenpolder met code HDSR7236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diverse activiteiten ten behoeve van natuurontwikkeling Amerongse Bovenpolder waaronder: 1. Graven 2. Dam met duiker aanleggen 3. bouwwerk geen gebouw zijnde oprichten 4. Duiker aanleggen 5. Stuw aanleggen 6. Bouwwerken, werken en objecten in of bij een oppervlaktewaterlichaam, niet zijnde de Noordzee, of waterkering in beheer bij het Rijk 7. Ontgraven, verplaatsen of toepassen van grond of baggerspecie in of bij een oppervlaktewaterlichaam, niet zijnde de Noordzee, of waterkering in beheer bij het Rijk. Deze aanvraag is ontvangen op 17 december 2025 en geregistreerd onder zaak 72363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1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730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uitvoeren van diverse activiteiten ten behoeve van natuurontwikkeling Amerongse Bovenpolder met code HDSR723639.</meta:user-defined>
    <meta:user-defined meta:name="DCTERMS.W3CDTF/DCTERMS.available">2025-12-31</meta:user-defined>
    <meta:user-defined meta:name="DCTERMS.W3CDTF/OVERHEIDop.jaargang">2025</meta:user-defined>
    <meta:user-defined meta:name="OVERHEIDop.publicationIssue">32134</meta:user-defined>
    <meta:user-defined meta:name="OVERHEIDop.WsbID/DC.identifier">wsb-2025-32134</meta:user-defined>
    <meta:user-defined meta:name="OVERHEIDop.versieInformatie"/>
  </office:meta>
</office:document-meta>
</file>