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nabij Benedenberg 110a en 116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73238, verzenddatum 29 december 2025)</text:p>
            <text:p text:style-name="common-al"/>
            <text:p text:style-name="common-al">Het hoogheemraadschap heeft een omgevingsvergunning voor een wateractiviteit verleend. De omgevingsvergunning gaat over:</text:p>
            <text:p text:style-name="common-al">- aanbrengen van een kabel in een oppervlaktewaterlichaam</text:p>
            <text:p text:style-name="common-al">- maken van een las- of aansluitgat in het beperkingengebied van een</text:p>
            <text:p text:style-name="common-al"> oppervlaktewaterlichaam</text:p>
            <text:p text:style-name="common-al">- aanbrengen van een oeverconstructie in een oppervlaktewaterlichaam</text:p>
            <text:p text:style-name="common-al">- aanbrengen van een kabel in of langs de openbare weg</text:p>
            <text:p text:style-name="common-al"/>
            <text:p text:style-name="common-al">De activiteiten worden uitgevoerd nabij Benedenberg 110a en 116 in Bergambacht,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3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3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3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052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kabel nabij Benedenberg 110a en 116 in Bergambacht</meta:user-defined>
    <meta:user-defined meta:name="DCTERMS.W3CDTF/DCTERMS.available">2025-12-31</meta:user-defined>
    <meta:user-defined meta:name="DCTERMS.W3CDTF/OVERHEIDop.jaargang">2025</meta:user-defined>
    <meta:user-defined meta:name="OVERHEIDop.publicationIssue">32133</meta:user-defined>
    <meta:user-defined meta:name="OVERHEIDop.WsbID/DC.identifier">wsb-2025-32133</meta:user-defined>
    <meta:user-defined meta:name="OVERHEIDop.versieInformatie"/>
  </office:meta>
</office:document-meta>
</file>