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ijziging omgevingsvergunning voor een wateractiviteit ter plaatse van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omgevingsvergunning voor het onttrekken van grondwater ten behoeve van menselijke consumptie, ter plaatse van 't Frusselt 30 te Vierhouten, ambtshalve gewijzigd. Er is een voorschrift toegevoegd met betrekking tot de maximale hoeveelheid te onttrekken grondwater en er zijn voorschriften toegevoegd met betrekking tot voorwaarden die gelden bij eventuele beëindiging van de onttrekking, onttrekkingsbronnen en peilbuizen. Verder blijven de voorschriften uit de vigerende vergunningen MPM-2389-45-0, d.d. 1 januari 1972 en 1054074/1310611 d.d. 29 augustus 2018 ongewijzigd van kracht.</text:p>
            <text:p text:style-name="common-al">Het voornemen bovenstaand besluit ambtshalve te wijzigen is op 1 december 2025 kenbaar gemaakt aan de vergunninghouder. De vergunninghouder is in de gelegenheid gesteld zienswijzen naar voren te brengen naar aanleiding van het concept van het besluit. Er zijn geen zienswijzen naar voren gebracht. De ambtshalve wijzigingsvergunning is ongewijzigd ten opzichte van het concept en verzonden op 29 december 2025. </text:p>
            <text:p text:style-name="common-al">Aan de ambtshalve wijzigingsvergunning zijn voorschriften verbonden om het milieu te beschermen.</text:p>
            <text:p text:style-name="common-al">
            <text:span text:style-name="nadrukvet">Inzien van stukken</text:span>
          </text:p>
            <text:p text:style-name="common-al">U kunt de ambtshalve wijzigingsvergunning en de daarbij behorende stukken inzien van 2 januari 2026 tot en met 12 februari 2026 bij Waterschap Vallei en Veluwe, Steenbokstraat 10 in Apeldoorn: elke werkdag na telefonische afspraak (055 527 29 11).</text:p>
            <text:p text:style-name="common-al">Indien gewenst kan de ambtshalve wijzigingsvergunning met bekendmaking ook naar u gemaild worden. In dat geval kunt u een verzoek via e-mail sturen naar <text:a xlink:href="mailto:vth@vallei-veluwe.nl" xlink:type="simple">vth@vallei-veluwe.nl</text:a>, onder vermelding van zaaknummer Z2025-10-0393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1 december 2025</text:p>
            <text:p text:style-name="last-al">Het nummer van de ambtshalve wijzigingsvergunning is Z2025-10-0393/D2025-12-01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13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3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3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393/D2025-12-0166</meta:user-defined>
    <meta:user-defined meta:name="DCTERMS.abstract">ambtshalve wijziging omgevingsvergunning voor een wateractiviteit ter plaatse van 't Frusselt 30 in Vierhouten.</meta:user-defined>
    <dc:language>nl</dc:language>
    <meta:user-defined meta:name="OVERHEIDop.locatietype/OVERHEIDop.gebiedsmarkering">Adres</meta:user-defined>
    <meta:user-defined meta:name="DC.title">Bekendmaking ambtshalve wijziging omgevingsvergunning voor een wateractiviteit ter plaatse van 't Frusselt 30 in Vierhouten</meta:user-defined>
    <meta:user-defined meta:name="DCTERMS.W3CDTF/DCTERMS.available">2025-12-31</meta:user-defined>
    <meta:user-defined meta:name="DCTERMS.W3CDTF/OVERHEIDop.jaargang">2025</meta:user-defined>
    <meta:user-defined meta:name="OVERHEIDop.publicationIssue">32132</meta:user-defined>
    <meta:user-defined meta:name="OVERHEIDop.WsbID/DC.identifier">wsb-2025-32132</meta:user-defined>
    <meta:user-defined meta:name="OVERHEIDop.versieInformatie"/>
  </office:meta>
</office:document-meta>
</file>