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huidige beschoeiing ter plaatse van Rivierdijk 97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huidige beschoeiing ter plaatse van Rivierdijk 97 te Hardinxveld-Giessendam 
</text:p>
            <text:p text:style-name="common-al">Zaaknummer: 193790
</text:p>
            <text:p text:style-name="common-al">DSO verzoeknummer: 2025020300871
</text:p>
            <text:p text:style-name="common-al">Ontvangst aanvraag: 03-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1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3790</meta:user-defined>
    <meta:user-defined meta:name="DCTERMS.abstract">het vervangen van de huidige beschoeiing ter plaatse van Rivierdijk 97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huidige beschoeiing ter plaatse van Rivierdijk 97 te Hardinxveld-Giessendam</meta:user-defined>
    <meta:user-defined meta:name="DCTERMS.W3CDTF/DCTERMS.available">2025-02-12</meta:user-defined>
    <meta:user-defined meta:name="DCTERMS.W3CDTF/OVERHEIDop.jaargang">2025</meta:user-defined>
    <meta:user-defined meta:name="OVERHEIDop.publicationIssue">3213</meta:user-defined>
    <meta:user-defined meta:name="OVERHEIDop.WsbID/DC.identifier">wsb-2025-3213</meta:user-defined>
    <meta:user-defined meta:name="OVERHEIDop.versieInformatie"/>
  </office:meta>
</office:document-meta>
</file>