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constructieve wijziging en maken van twee gevelopeningen aan de Malburgse Sluis 23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constructieve wijziging en maken van twee gevelopeningen aan de Malburgse Sluis 23 te Arnhem 
</text:p>
            <text:p text:style-name="common-al">Zaaknummer: 315491
</text:p>
            <text:p text:style-name="common-al">DSO verzoeknummer: 2025122200823
</text:p>
            <text:p text:style-name="common-al">Ontvangst aanvraag: 22-12-2025 13: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5491</meta:user-defined>
    <meta:user-defined meta:name="DCTERMS.abstract">het uitvoeren van een constructieve wijziging en maken van twee gevelopeningen aan de Malburgse Sluis 23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constructieve wijziging en maken van twee gevelopeningen aan de Malburgse Sluis 23 te Arnhem</meta:user-defined>
    <meta:user-defined meta:name="DCTERMS.W3CDTF/DCTERMS.available">2025-12-31</meta:user-defined>
    <meta:user-defined meta:name="DCTERMS.W3CDTF/OVERHEIDop.jaargang">2025</meta:user-defined>
    <meta:user-defined meta:name="OVERHEIDop.publicationIssue">32128</meta:user-defined>
    <meta:user-defined meta:name="OVERHEIDop.WsbID/DC.identifier">wsb-2025-32128</meta:user-defined>
    <meta:user-defined meta:name="OVERHEIDop.versieInformatie"/>
  </office:meta>
</office:document-meta>
</file>