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plaatsen van een beschoeiing ter plaatse van Het Lint 10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beschoeiing ter plaatse van Het Lint 10 te Leerbroek buiten behandeling gelaten. 
</text:p>
            <text:p text:style-name="common-al">Zaaknummer: 307319
</text:p>
            <text:p text:style-name="common-al">DSO verzoeknummer: 2025112200200
</text:p>
            <text:p text:style-name="common-al">Start bezwaartermijn: 3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1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319</meta:user-defined>
    <meta:user-defined meta:name="DCTERMS.abstract">het plaatsen van een beschoeiing ter plaatse van Het Lint 10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plaatsen van een beschoeiing ter plaatse van Het Lint 10 te Leerbroek</meta:user-defined>
    <meta:user-defined meta:name="DCTERMS.W3CDTF/DCTERMS.available">2025-12-31</meta:user-defined>
    <meta:user-defined meta:name="DCTERMS.W3CDTF/OVERHEIDop.jaargang">2025</meta:user-defined>
    <meta:user-defined meta:name="OVERHEIDop.publicationIssue">32127</meta:user-defined>
    <meta:user-defined meta:name="OVERHEIDop.WsbID/DC.identifier">wsb-2025-32127</meta:user-defined>
    <meta:user-defined meta:name="OVERHEIDop.versieInformatie"/>
  </office:meta>
</office:document-meta>
</file>