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Meervelderweg 52 te Ud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december 2025 een aanvraag ontvangen om een omgevingsvergunning voor een wateractiviteit voor het aanleggen van waterberging ter compensatie van extra gerealiseerde verharding op het perceel Meervelderweg 52 te Uddel. Het waterschap heeft de aanvraag geregistreerd onder zaaknummer Z2025-12-039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1 december 2025</text:p>
            <text:p text:style-name="common-al">Het nummer van de aanvraag is Z2025-12-03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12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2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2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399</meta:user-defined>
    <meta:user-defined meta:name="DCTERMS.abstract">Aanvraag watervergunning voor het aanleggen van waterberging ter compensatie van extra gerealiseerde verharding op het perceel Meervelderweg 52 te Uddel. </meta:user-defined>
    <dc:language>nl</dc:language>
    <meta:user-defined meta:name="OVERHEIDop.locatietype/OVERHEIDop.gebiedsmarkering">Adres</meta:user-defined>
    <meta:user-defined meta:name="DC.title">Bekendmaking aanvraag om een omgevingsvergunning voor een wateractiviteit ter plaatse van Meervelderweg 52 te Uddel</meta:user-defined>
    <meta:user-defined meta:name="DCTERMS.W3CDTF/DCTERMS.available">2025-12-31</meta:user-defined>
    <meta:user-defined meta:name="DCTERMS.W3CDTF/OVERHEIDop.jaargang">2025</meta:user-defined>
    <meta:user-defined meta:name="OVERHEIDop.publicationIssue">32126</meta:user-defined>
    <meta:user-defined meta:name="OVERHEIDop.WsbID/DC.identifier">wsb-2025-32126</meta:user-defined>
    <meta:user-defined meta:name="OVERHEIDop.versieInformatie"/>
  </office:meta>
</office:document-meta>
</file>