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n Essenlaan 1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december 2025 een aanvraag ontvangen om een omgevingsvergunning voor een wateractiviteit voor het verwijderen en planten van bomen in een oppervlaktewaterlichaam A buiten de werkstrook beschoeiing nabij Van Essenlaan te Veenendaal. Het waterschap heeft de aanvraag geregistreerd onder zaaknummer Z2025-12-038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3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86</meta:user-defined>
    <meta:user-defined meta:name="DCTERMS.abstract">Aanvraag watervergunning voor het verwijderen en planten van bomen in een oppervlaktewaterlichaam A buiten de werkstrook beschoeiing nabij Van Essenlaan te Veenendaal.</meta:user-defined>
    <dc:language>nl</dc:language>
    <meta:user-defined meta:name="OVERHEIDop.locatietype/OVERHEIDop.gebiedsmarkering">Adres</meta:user-defined>
    <meta:user-defined meta:name="DC.title">Bekendmaking aanvraag om een omgevingsvergunning voor een wateractiviteit nabij Van Essenlaan 1 te Veenendaal</meta:user-defined>
    <meta:user-defined meta:name="DCTERMS.W3CDTF/DCTERMS.available">2025-12-31</meta:user-defined>
    <meta:user-defined meta:name="DCTERMS.W3CDTF/OVERHEIDop.jaargang">2025</meta:user-defined>
    <meta:user-defined meta:name="OVERHEIDop.publicationIssue">32123</meta:user-defined>
    <meta:user-defined meta:name="OVERHEIDop.WsbID/DC.identifier">wsb-2025-32123</meta:user-defined>
    <meta:user-defined meta:name="OVERHEIDop.versieInformatie"/>
  </office:meta>
</office:document-meta>
</file>