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dammen met duikers, nabij Grechtkade 9/10 in Woerdense Verlaat met code HDSR7268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dammen met duikers, nabij Grechtkade 9/10 in Woerdense Verlaat. Deze aanvraag is ontvangen op 28 december 2025 en geregistreerd onder zaak 72684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1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723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dammen met duikers, nabij Grechtkade 9/10 in Woerdense Verlaat met code HDSR726840.</meta:user-defined>
    <meta:user-defined meta:name="DCTERMS.W3CDTF/DCTERMS.available">2025-12-31</meta:user-defined>
    <meta:user-defined meta:name="DCTERMS.W3CDTF/OVERHEIDop.jaargang">2025</meta:user-defined>
    <meta:user-defined meta:name="OVERHEIDop.publicationIssue">32122</meta:user-defined>
    <meta:user-defined meta:name="OVERHEIDop.WsbID/DC.identifier">wsb-2025-32122</meta:user-defined>
    <meta:user-defined meta:name="OVERHEIDop.versieInformatie"/>
  </office:meta>
</office:document-meta>
</file>