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vlonder nabij locatie Waardsedijk 201 te Snelrewaard met code HDSR7267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vlonder nabij locatie Waardsedijk 201 te Snelrewaard. Deze aanvraag is ontvangen op 27 december 2025 en geregistreerd onder zaak 72670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2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vlonder nabij locatie Waardsedijk 201 te Snelrewaard met code HDSR726709.</meta:user-defined>
    <meta:user-defined meta:name="DCTERMS.W3CDTF/DCTERMS.available">2025-12-31</meta:user-defined>
    <meta:user-defined meta:name="DCTERMS.W3CDTF/OVERHEIDop.jaargang">2025</meta:user-defined>
    <meta:user-defined meta:name="OVERHEIDop.publicationIssue">32120</meta:user-defined>
    <meta:user-defined meta:name="OVERHEIDop.WsbID/DC.identifier">wsb-2025-32120</meta:user-defined>
    <meta:user-defined meta:name="OVERHEIDop.versieInformatie"/>
  </office:meta>
</office:document-meta>
</file>