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ing omgevingsvergunning voor een wateractiviteit aan de Harremaatsweg 26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omgevingsvergunning voor het onttrekken van grondwater ten behoeve van menselijke consumptie, ter plaatse van Harremaatweg 26 te Voorthuizen, ambtshalve gewijzigd. Voorschrift 2.1 met betrekking tot analysering van het ruw water is gewijzigd en voorschrift 2.2. met betrekking tot voorwaarden die gelden bij eventuele beëindiging van de onttrekking, onttrekkingsbronnen en peilbuizen is toegevoegd. Verder blijven de voorschriften uit de vigerende vergunning MW2004.34635 van 25 november 2004 en bijbehorende wijzing 1359885/1385079 van 17 juni 2019 ongewijzigd van kracht.</text:p>
            <text:p text:style-name="common-al">Het voornemen bovenstaand besluit ambtshalve te wijzigen is op 4 december 2025 kenbaar gemaakt aan de vergunninghouder. De vergunninghouder is in de gelegenheid gesteld zienswijzen naar voren te brengen naar aanleiding van het concept van het besluit. Er zijn geen zienswijzen naar voren gebracht. De ambtshalve wijzigingsvergunning is ongewijzigd ten opzichte van het concept en verzonden op 29 december 2025. </text:p>
            <text:p text:style-name="common-al">Aan de ambtshalve wijzigingsvergunning zijn voorschriften verbonden om het milieu te beschermen.</text:p>
            <text:p text:style-name="tussenkopcur">Inzien van stukken</text:p>
            <text:p text:style-name="common-al">U kunt de ambtshalve wijzigingsvergunning en de daarbij behorende stukken inzien van 2 januari 2026 tot en met 12 februari 2026 bij Waterschap Vallei en Veluwe, Steenbokstraat 10 in Apeldoorn: elke werkdag na telefonische afspraak (055 527 29 11).</text:p>
            <text:p text:style-name="common-al">Indien gewenst kan de ambtshalve wijzigingsvergunning met bekendmaking ook naar u gemaild worden. In dat geval kunt u een verzoek via e-mail sturen naar <text:a xlink:href="mailto:vth@vallei-veluwe.nl" xlink:type="simple">vth@vallei-veluwe.nl</text:a>, onder vermelding van zaaknummer Z2025-11-001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procedurele vragen kunt u contact opnemen met mevrouw Van Bokhorst (juridisch-administratief medewerker) via telefoonnummer: 055 5272 911, optie 1.</text:p>
            <text:p text:style-name="last-al">Het nummer van de ambtshalve wijzigingsvergunning is Z2025-11-0015/D2025-12-1001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1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1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015/D2025-12-1001 </meta:user-defined>
    <meta:user-defined meta:name="DCTERMS.abstract">Het ambtshalve wijzigen van een omgevingsvergunning voor een wateractiviteit aan de Harremaatsweg 26 in Voorthuizen.</meta:user-defined>
    <dc:language>nl</dc:language>
    <meta:user-defined meta:name="OVERHEIDop.locatietype/OVERHEIDop.gebiedsmarkering">Adres</meta:user-defined>
    <meta:user-defined meta:name="DC.title">Bekendmaking ambtshalve wijziging omgevingsvergunning voor een wateractiviteit aan de Harremaatsweg 26 in Voorthuizen</meta:user-defined>
    <meta:user-defined meta:name="DCTERMS.W3CDTF/DCTERMS.available">2025-12-31</meta:user-defined>
    <meta:user-defined meta:name="DCTERMS.W3CDTF/OVERHEIDop.jaargang">2025</meta:user-defined>
    <meta:user-defined meta:name="OVERHEIDop.publicationIssue">32115</meta:user-defined>
    <meta:user-defined meta:name="OVERHEIDop.WsbID/DC.identifier">wsb-2025-32115</meta:user-defined>
    <meta:user-defined meta:name="OVERHEIDop.versieInformatie"/>
  </office:meta>
</office:document-meta>
</file>