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jkversterking ter hoogte van de IJsseldijk 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9 december 2025)</text:p>
            <text:p text:style-name="common-al"/>
            <text:p text:style-name="common-al">Het hoogheemraadschap heeft een aanvraag om een omgevingsvergunning voor een wateractiviteit ontvangen. De vergunning is aangevraagd voor dijkversterking. De dijk langs de Hollandsche IJssel moet van Krimpen aan den IJssel tot Gouderak versterkt worden. Ook moeten de kabels en leidingen in de dijk vernieuwd worden.</text:p>
            <text:p text:style-name="common-al">De activiteiten worden uitgevoerd ter hoogte van de IJsseldijk Noord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3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jkversterking ter hoogte van de IJsseldijk Noord in Ouderkerk aan den IJssel</meta:user-defined>
    <meta:user-defined meta:name="DCTERMS.W3CDTF/DCTERMS.available">2025-12-31</meta:user-defined>
    <meta:user-defined meta:name="DCTERMS.W3CDTF/OVERHEIDop.jaargang">2025</meta:user-defined>
    <meta:user-defined meta:name="OVERHEIDop.publicationIssue">32113</meta:user-defined>
    <meta:user-defined meta:name="OVERHEIDop.WsbID/DC.identifier">wsb-2025-32113</meta:user-defined>
    <meta:user-defined meta:name="OVERHEIDop.versieInformatie"/>
  </office:meta>
</office:document-meta>
</file>