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een dubbele dijkwoning ter plaatse van Maasbandijk 6 en 6a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een dubbele dijkwoning ter plaatse van Maasbandijk 6 en 6a te Kerkdriel 
</text:p>
            <text:p text:style-name="common-al">Zaaknummer: 193787
</text:p>
            <text:p text:style-name="common-al">DSO verzoeknummer: 2025020300743
</text:p>
            <text:p text:style-name="common-al">Ontvangst aanvraag: 03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1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3787</meta:user-defined>
    <meta:user-defined meta:name="DCTERMS.abstract">het nieuwbouwen van een dubbele dijkwoning ter plaatse van Maasbandijk 6 en 6a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bouwen van een dubbele dijkwoning ter plaatse van Maasbandijk 6 en 6a te Kerkdri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11</meta:user-defined>
    <meta:user-defined meta:name="OVERHEIDop.WsbID/DC.identifier">wsb-2025-3211</meta:user-defined>
    <meta:user-defined meta:name="OVERHEIDop.versieInformatie"/>
  </office:meta>
</office:document-meta>
</file>