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geindse Rond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80899 ingevolge de Waterschapsverordening waterschap Brabantse Delta 2024 bekend gemaakt op 29 december 2025 voor het aanleggen/verlengen, hebben en onderhouden van a- en b-wateren (OVK12519 en OWL41509), (deels) dempen van a- en b-wateren, aanleggen, hebben en onderhouden van 3 duikers (KDU12930, KDU12931 en KDU12932) in een a-water en 1 duiker (KDU12933) in een b-water, aanbrengen, hebben en onderhouden van waterberging vanwege toename verhard oppervlak, aanleggen, hebben en onderhouden van een deel van de aansluiting 38 (exclusief fietstunnel) aan de binnendijkse zijde van de regionale waterkering, ten behoeve van het project Gebiedsontwikkeling Oostelijke Langstraat (GOL), ten noorden van de Rijksweg A59, tussen de Kloosterheulweg en in, op of onder een waterkering bij ons waterschap bekend als de westelijke regionale waterkering langs het Drongelens Kanaal (DWK01663 en DWK01662) ter hoogte van Hoogeindse Rondweg,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oogeindse Rondweg te Waalwijk.</meta:user-defined>
    <meta:user-defined meta:name="DCTERMS.W3CDTF/DCTERMS.available">2025-12-31</meta:user-defined>
    <meta:user-defined meta:name="DCTERMS.W3CDTF/OVERHEIDop.jaargang">2025</meta:user-defined>
    <meta:user-defined meta:name="OVERHEIDop.externeBijlage">0652930976-A|exb-2025-48594</meta:user-defined>
    <meta:user-defined meta:name="OVERHEIDop.externeBijlage">Besluit 980899|exb-2025-48595</meta:user-defined>
    <meta:user-defined meta:name="OVERHEIDop.externeBijlage">P14420013-ONN-200845 - Bijlage 3 |exb-2025-48596</meta:user-defined>
    <meta:user-defined meta:name="OVERHEIDop.externeBijlage">P14420013-ONN-200845_Ontwerpnota |exb-2025-48597</meta:user-defined>
    <meta:user-defined meta:name="OVERHEIDop.externeBijlage">P14420013-TEK-VG-500030- |exb-2025-48598</meta:user-defined>
    <meta:user-defined meta:name="OVERHEIDop.externeBijlage">P14420013-TEK-VG-500031-WHH-SIT|exb-2025-48599</meta:user-defined>
    <meta:user-defined meta:name="OVERHEIDop.externeBijlage">P14420013-TEK-VG-500032-WHH-SIT|exb-2025-48600</meta:user-defined>
    <meta:user-defined meta:name="OVERHEIDop.externeBijlage">P14420013-TEK-VG-500033-WHH-SIT-|exb-2025-48601</meta:user-defined>
    <meta:user-defined meta:name="OVERHEIDop.externeBijlage">P14420013-TEK-VG-500034-WHH-SIT-|exb-2025-48602</meta:user-defined>
    <meta:user-defined meta:name="OVERHEIDop.externeBijlage">P14420013-TEK-VG-500035-WEG-SIT|exb-2025-48603</meta:user-defined>
    <meta:user-defined meta:name="OVERHEIDop.externeBijlage">P14420013-TEK-VG-500036-WEG-DWP|exb-2025-48604</meta:user-defined>
    <meta:user-defined meta:name="OVERHEIDop.externeBijlage">P14420013-TEK-VG-500037-K&amp;L-SIT|exb-2025-48605</meta:user-defined>
    <meta:user-defined meta:name="OVERHEIDop.publicationIssue">32109</meta:user-defined>
    <meta:user-defined meta:name="OVERHEIDop.WsbID/DC.identifier">wsb-2025-32109</meta:user-defined>
    <meta:user-defined meta:name="OVERHEIDop.versieInformatie"/>
  </office:meta>
</office:document-meta>
</file>