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Apeldoornsestraat 48-63 i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december 2025 een aanvraag ontvangen om een omgevingsvergunning voor een wateractiviteit voor het plaatsen van een damwand in een oppervlaktewaterlichaam A, ter plaatse van Apeldoornsestraat 48-63 te Voorthuizen. Het waterschap heeft de aanvraag geregistreerd onder zaaknummer Z2025-12-042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1 december 2025</text:p>
            <text:p text:style-name="common-al">Het nummer van de aanvraag is Z2025-12-04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1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425</meta:user-defined>
    <meta:user-defined meta:name="DCTERMS.abstract">Aanvraag om een omgevingsvergunning voor een wateractiviteit voor het plaatsen van een damwand in een oppervlaktewaterlichaam A, ter plaatse van Apeldoornsestraat 48-63 te Voorthuizen.</meta:user-defined>
    <dc:language>nl</dc:language>
    <meta:user-defined meta:name="OVERHEIDop.locatietype/OVERHEIDop.gebiedsmarkering">Vlak</meta:user-defined>
    <meta:user-defined meta:name="DC.title">Bekendmaking aanvraag om een omgevingsvergunning voor een wateractiviteit ter plaatse van Apeldoornsestraat 48-63 in Voorthuizen</meta:user-defined>
    <meta:user-defined meta:name="DCTERMS.W3CDTF/DCTERMS.available">2025-12-31</meta:user-defined>
    <meta:user-defined meta:name="DCTERMS.W3CDTF/OVERHEIDop.jaargang">2025</meta:user-defined>
    <meta:user-defined meta:name="OVERHEIDop.publicationIssue">32108</meta:user-defined>
    <meta:user-defined meta:name="OVERHEIDop.WsbID/DC.identifier">wsb-2025-32108</meta:user-defined>
    <meta:user-defined meta:name="OVERHEIDop.versieInformatie"/>
  </office:meta>
</office:document-meta>
</file>