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vangen van een oprit ter plaatse van Wageningsestraat 62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vangen van een oprit ter plaatse van Wageningsestraat 62 te Zetten zijn niet vergunningsplichtig. 
</text:p>
            <text:p text:style-name="common-al">Zaaknummer: 309556
</text:p>
            <text:p text:style-name="common-al">DSO verzoeknummer: 202512020183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10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1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1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9556</meta:user-defined>
    <meta:user-defined meta:name="DCTERMS.abstract">het vervangen van een oprit ter plaatse van Wageningsestraat 62 te Z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vangen van een oprit ter plaatse van Wageningsestraat 62 te Zett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32107</meta:user-defined>
    <meta:user-defined meta:name="OVERHEIDop.WsbID/DC.identifier">wsb-2025-32107</meta:user-defined>
    <meta:user-defined meta:name="OVERHEIDop.versieInformatie"/>
  </office:meta>
</office:document-meta>
</file>