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3258) Intrekken aanvraag omgevingsvergunning voor een wateractiviteit het vervanging van de riolering nabij a-water NL1. De werkzaamheden vinden plaats in de buurt van Baerdijk e.o.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december 2025 een intrekking ontvangen voor een aanvraag voor een vergunning in het kader van de Omgevingswet voor een wateractiviteit voor het vervangen van de riolering nabij a-water NL1 in de buurt van Baerdijk e.o. in Oisterwijk is ingetrokken. De aanvraag is geregistreerd met zaaknummer 0539363258.</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63258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1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3258</meta:user-defined>
    <meta:user-defined meta:name="DCTERMS.abstract">Reconstructie en vervanging riolering nabij a-water NL1 Baerdijk e.o. in Oisterwijk</meta:user-defined>
    <dc:language>nl</dc:language>
    <meta:user-defined meta:name="OVERHEIDop.locatietype/OVERHEIDop.gebiedsmarkering">Punt</meta:user-defined>
    <meta:user-defined meta:name="OVERHEIDop.locatietype/OVERHEIDop.gebiedsmarkering">Vlak</meta:user-defined>
    <meta:user-defined meta:name="DC.title">(0539363258) Intrekken aanvraag omgevingsvergunning voor een wateractiviteit het vervanging van de riolering nabij a-water NL1. De werkzaamheden vinden plaats in de buurt van Baerdijk e.o. in Oisterwijk</meta:user-defined>
    <meta:user-defined meta:name="DCTERMS.W3CDTF/DCTERMS.available">2025-12-31</meta:user-defined>
    <meta:user-defined meta:name="DCTERMS.W3CDTF/OVERHEIDop.jaargang">2025</meta:user-defined>
    <meta:user-defined meta:name="OVERHEIDop.publicationIssue">32106</meta:user-defined>
    <meta:user-defined meta:name="OVERHEIDop.WsbID/DC.identifier">wsb-2025-32106</meta:user-defined>
    <meta:user-defined meta:name="OVERHEIDop.versieInformatie"/>
  </office:meta>
</office:document-meta>
</file>