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ater lozen op oppervlaktewater, ter hoogte van Amsteldijk Zuid Amstelveen, Schurenbergweg 6 1105AR Amsterdam - AGV - WN2025-00543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Water lozen op oppervlaktewater, ter hoogte van Amsteldijk Zuid Amstelveen, Schurenbergweg 6 1105AR Amsterdam. Het zaaknummer is WN2025-005434.
				</text:p>
            <text:p text:style-name="common-al">
				Dit maatwerkbesluit is verzonden op 29-12-2025.
				</text:p>
            <text:p text:style-name="common-al">
            <text:span text:style-name="nadrukvet">Inzien van de stukken</text:span>
          </text:p>
            <text:p text:style-name="common-al">
				U kunt het besluit en de bijlagen inzien. Stuur daarvoor een e-mail naar ondersteuningvth@waternet.nl. Vermeld dan uw zaaknummer WN2025-00543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34</meta:user-defined>
    <meta:user-defined meta:name="DCTERMS.abstract">Omgevingsvergunning, FCC Construccion S.A., ter hoogte van Amsteldijk Zuid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Water lozen op oppervlaktewater, ter hoogte van Amsteldijk Zuid Amstelveen, Schurenbergweg 6 1105AR Amsterdam - AGV - WN2025-005434</meta:user-defined>
    <meta:user-defined meta:name="DCTERMS.W3CDTF/DCTERMS.available">2025-12-31</meta:user-defined>
    <meta:user-defined meta:name="DCTERMS.W3CDTF/OVERHEIDop.jaargang">2025</meta:user-defined>
    <meta:user-defined meta:name="OVERHEIDop.publicationIssue">32105</meta:user-defined>
    <meta:user-defined meta:name="OVERHEIDop.WsbID/DC.identifier">wsb-2025-32105</meta:user-defined>
    <meta:user-defined meta:name="OVERHEIDop.versieInformatie"/>
  </office:meta>
</office:document-meta>
</file>