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aanleggen en behouden van een b-watergang nabij Grotestraat 38 te Heesb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aanleggen en behouden van een b-watergang nabij Grotestraat 38 te Heesbeen. Het zaaknummer is 0654713453.</text:p>
            <text:p text:style-name="common-al">
            <text:span text:style-name="nadrukvet">Besluitdatum:</text:span> 29-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9-2-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1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713453</meta:user-defined>
    <meta:user-defined meta:name="DCTERMS.abstract">Dempen oppervlaktewater, Verbreden watergang, B-watergang, Grotestraat 38 Heesbe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mpen, aanleggen en behouden van een b-watergang nabij Grotestraat 38 te Heesbeen</meta:user-defined>
    <meta:user-defined meta:name="DCTERMS.W3CDTF/DCTERMS.available">2025-12-31</meta:user-defined>
    <meta:user-defined meta:name="DCTERMS.W3CDTF/OVERHEIDop.jaargang">2025</meta:user-defined>
    <meta:user-defined meta:name="OVERHEIDop.publicationIssue">32104</meta:user-defined>
    <meta:user-defined meta:name="OVERHEIDop.WsbID/DC.identifier">wsb-2025-32104</meta:user-defined>
    <meta:user-defined meta:name="OVERHEIDop.versieInformatie"/>
  </office:meta>
</office:document-meta>
</file>