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3-tal semi ondergrondse containers ter hoogte van Lekdijk 18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3-tal semi ondergrondse containers ter hoogte van Lekdijk 181 te Nieuw-Lekkerland 
</text:p>
            <text:p text:style-name="common-al">Zaaknummer: 193656
</text:p>
            <text:p text:style-name="common-al">DSO verzoeknummer: 2025020300171
</text:p>
            <text:p text:style-name="common-al">Ontvangst aanvraag: 0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3656</meta:user-defined>
    <meta:user-defined meta:name="DCTERMS.abstract">het plaatsen van een 3-tal semi ondergrondse containers ter hoogte van Lekdijk 181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3-tal semi ondergrondse containers ter hoogte van Lekdijk 181 te Nieuw-Lekkerl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10</meta:user-defined>
    <meta:user-defined meta:name="OVERHEIDop.WsbID/DC.identifier">wsb-2025-3210</meta:user-defined>
    <meta:user-defined meta:name="OVERHEIDop.versieInformatie"/>
  </office:meta>
</office:document-meta>
</file>