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plaatsen van een damwand langs primair water kadastraal bekend Beesd, sectie L met perceelnumme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plaatsen van een damwand langs primair water kadastraal bekend Beesd, sectie L met perceelnummer 71. 
</text:p>
            <text:p text:style-name="common-al">Zaaknummer: 302146
</text:p>
            <text:p text:style-name="common-al">DSO verzoeknummer: 2025110300868
</text:p>
            <text:p text:style-name="common-al">Start bezwaartermijn: 30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0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02146</meta:user-defined>
    <meta:user-defined meta:name="DCTERMS.abstract">het vervangen van een bestaande houten beschoeiing langs de watergang ter plaatse van Beesd L 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plaatsen van een damwand langs primair water kadastraal bekend Beesd, sectie L met perceelnummer 71</meta:user-defined>
    <meta:user-defined meta:name="DCTERMS.W3CDTF/DCTERMS.available">2025-12-31</meta:user-defined>
    <meta:user-defined meta:name="DCTERMS.W3CDTF/OVERHEIDop.jaargang">2025</meta:user-defined>
    <meta:user-defined meta:name="OVERHEIDop.publicationIssue">32098</meta:user-defined>
    <meta:user-defined meta:name="OVERHEIDop.WsbID/DC.identifier">wsb-2025-32098</meta:user-defined>
    <meta:user-defined meta:name="OVERHEIDop.versieInformatie"/>
  </office:meta>
</office:document-meta>
</file>