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061) Aanvraag omgevingsvergunning voor een wateractiviteit het legaliseren van een dam met duiker in a-water ES117. De werkzaamheden vinden plaats  in de buurt van Allemansven 1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december 2025 een aanvraag voor een vergunning in het kader van de Omgevingswet voor een wateractiviteit ontvangen voor het legaliseren van een dam met duiker in a-water ES117 . De werkzaamheden vinden plaats in de buurt van de Allemansven 1 in Moergestel. De aanvraag is geregistreerd met zaaknummer 053936306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06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061</meta:user-defined>
    <meta:user-defined meta:name="DCTERMS.abstract">Legaliseren dam met duiker in a-water ES117 aan de Allemansven 1 in Moergestel</meta:user-defined>
    <dc:language>nl</dc:language>
    <meta:user-defined meta:name="OVERHEIDop.locatietype/OVERHEIDop.gebiedsmarkering">Punt</meta:user-defined>
    <meta:user-defined meta:name="OVERHEIDop.locatietype/OVERHEIDop.gebiedsmarkering">Vlak</meta:user-defined>
    <meta:user-defined meta:name="DC.title">(0539363061) Aanvraag omgevingsvergunning voor een wateractiviteit het legaliseren van een dam met duiker in a-water ES117. De werkzaamheden vinden plaats  in de buurt van Allemansven 1 in Moergestel</meta:user-defined>
    <meta:user-defined meta:name="DCTERMS.W3CDTF/DCTERMS.available">2025-12-31</meta:user-defined>
    <meta:user-defined meta:name="DCTERMS.W3CDTF/OVERHEIDop.jaargang">2025</meta:user-defined>
    <meta:user-defined meta:name="OVERHEIDop.publicationIssue">32090</meta:user-defined>
    <meta:user-defined meta:name="OVERHEIDop.WsbID/DC.identifier">wsb-2025-32090</meta:user-defined>
    <meta:user-defined meta:name="OVERHEIDop.versieInformatie"/>
  </office:meta>
</office:document-meta>
</file>