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blusvoorziening en onttrekken van oppervlaktewater in de oever van een watergang op diverse locaties in Andijk en We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4-12-2025
				</text:p>
            <text:p text:style-name="common-al">
            <text:span text:style-name="nadrukvet"> Zaaknummer: </text:span> 2025103115573
				</text:p>
            <text:p text:style-name="common-al">
            <text:span text:style-name="nadrukvet"> Besluitkenmerk: </text:span> 999900000964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3115573</meta:user-defined>
    <meta:user-defined meta:name="DCTERMS.abstract">het plaatsen van een blusvoorziening en onttrekken van oppervlaktewater in de oever van een watergang op diverse locaties in Andijk en We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plaatsen van een blusvoorziening en onttrekken van oppervlaktewater in de oever van een watergang op diverse locaties in Andijk en Wevershoof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8</meta:user-defined>
    <meta:user-defined meta:name="OVERHEIDop.WsbID/DC.identifier">wsb-2025-32078</meta:user-defined>
    <meta:user-defined meta:name="OVERHEIDop.versieInformatie"/>
  </office:meta>
</office:document-meta>
</file>