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plaatsen van een trafostation en aanleggen laag- en middenspanningskabels t.p.v. West Kinderdijk 10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plaatsen van een trafostation en aanleggen laag- en middenspanningskabels t.p.v. West Kinderdijk 105 te Alblasserdam. 
</text:p>
            <text:p text:style-name="common-al">Zaaknummer: 300524
</text:p>
            <text:p text:style-name="common-al">DSO verzoeknummer: 2025102400894
</text:p>
            <text:p text:style-name="common-al">Start bezwaartermijn: 25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07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524</meta:user-defined>
    <meta:user-defined meta:name="DCTERMS.abstract">het verwijderen en plaatsen van een trafostation en aanleggen laag- en middenspanningskabels t.p.v. West Kinderdijk 105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en plaatsen van een trafostation en aanleggen laag- en middenspanningskabels t.p.v. West Kinderdijk 105 te Alblass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76</meta:user-defined>
    <meta:user-defined meta:name="OVERHEIDop.WsbID/DC.identifier">wsb-2025-32076</meta:user-defined>
    <meta:user-defined meta:name="OVERHEIDop.versieInformatie"/>
  </office:meta>
</office:document-meta>
</file>