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kruisen van twee regionale waterkeringen met een gestuurde boring  voor de aanleg van MS-kabels nabij Monnickendammerjaagweg 4-C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12-2025
				</text:p>
            <text:p text:style-name="common-al">
            <text:span text:style-name="nadrukvet"> Zaaknummer: </text:span> 2025092314653
				</text:p>
            <text:p text:style-name="common-al">
            <text:span text:style-name="nadrukvet"> Besluitkenmerk: </text:span> 9999000009773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07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7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7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2314653</meta:user-defined>
    <meta:user-defined meta:name="DCTERMS.abstract">het kruisen van twee regionale waterkeringen met een gestuurde boring  voor de aanleg van MS-kabels nabij Monnickendammerjaagweg 4-C in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ruisen van twee regionale waterkeringen met een gestuurde boring  voor de aanleg van MS-kabels nabij Monnickendammerjaagweg 4-C in E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32073</meta:user-defined>
    <meta:user-defined meta:name="OVERHEIDop.WsbID/DC.identifier">wsb-2025-32073</meta:user-defined>
    <meta:user-defined meta:name="OVERHEIDop.versieInformatie"/>
  </office:meta>
</office:document-meta>
</file>