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maken dam/duiker met muilprofiel (vervanging brug Jagerspad) in een waterloop en nabij overige kering bij Zuiddijk 34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3-12-2025</text:p>
            <text:p text:style-name="common-al">
            <text:span text:style-name="nadrukvet">Zaaknummer: </text:span>2025111015771</text:p>
            <text:p text:style-name="common-al">
            <text:span text:style-name="nadrukvet">Besluitkenmerk: </text:span>99990000100203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7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015771</meta:user-defined>
    <meta:user-defined meta:name="DCTERMS.abstract">Wijzigingsbesluit maken dam/duiker met muilprofiel (vervanging brug Jagerspad) in een waterloop en nabij overige kering bij Zuiddijk 34 in De Rijp</meta:user-defined>
    <dc:language>nl</dc:language>
    <meta:user-defined meta:name="OVERHEIDop.locatietype/OVERHEIDop.gebiedsmarkering">Punt</meta:user-defined>
    <meta:user-defined meta:name="DC.title">Wijziging vergunning voor maken dam/duiker met muilprofiel (vervanging brug Jagerspad) in een waterloop en nabij overige kering bij Zuiddijk 34 in De Rijp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72</meta:user-defined>
    <meta:user-defined meta:name="OVERHEIDop.WsbID/DC.identifier">wsb-2025-32072</meta:user-defined>
    <meta:user-defined meta:name="OVERHEIDop.versieInformatie"/>
  </office:meta>
</office:document-meta>
</file>