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graven van een secundair water ter plaatse van Middelweg 76 te Nieuw-Lekkerland sectie C nummer 19 en 5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graven van een secundair water ter plaatse van Middelweg 76 te Nieuw-Lekkerland sectie C nummer 19 en 538. 
</text:p>
            <text:p text:style-name="common-al">Zaaknummer: 301963
</text:p>
            <text:p text:style-name="common-al">DSO verzoeknummer: 2025103101776
</text:p>
            <text:p text:style-name="common-al">Start bezwaartermijn: 25-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1963</meta:user-defined>
    <meta:user-defined meta:name="DCTERMS.abstract">het dempen en graven van een secundair water ter plaatse van Middelweg 76 te Nieuw-Lekkerland sectie C nummer 19 en 5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graven van een secundair water ter plaatse van Middelweg 76 te Nieuw-Lekkerland sectie C nummer 19 en 538</meta:user-defined>
    <meta:user-defined meta:name="DCTERMS.W3CDTF/DCTERMS.available">2025-12-30</meta:user-defined>
    <meta:user-defined meta:name="DCTERMS.W3CDTF/OVERHEIDop.jaargang">2025</meta:user-defined>
    <meta:user-defined meta:name="OVERHEIDop.publicationIssue">32070</meta:user-defined>
    <meta:user-defined meta:name="OVERHEIDop.WsbID/DC.identifier">wsb-2025-32070</meta:user-defined>
    <meta:user-defined meta:name="OVERHEIDop.versieInformatie"/>
  </office:meta>
</office:document-meta>
</file>