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construeren van kruispunt Rottenburgseweg en Doetinchemseweg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construeren van kruispunt Rottenburgseweg en Doetinchemseweg in Sommelsdijk. .</text:p>
            <text:p text:style-name="common-al">Zaaknummer: VTH202409-0143</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143</meta:user-defined>
    <meta:user-defined meta:name="DCTERMS.abstract">het reconstrueren van kruispunt Rottenburgseweg en Doetinchemseweg in Sommelsdijk</meta:user-defined>
    <dc:language>nl</dc:language>
    <meta:user-defined meta:name="OVERHEIDop.locatietype/OVERHEIDop.gebiedsmarkering">Punt</meta:user-defined>
    <meta:user-defined meta:name="DC.title">Waterschap Hollandse Delta - watervergunning voor het reconstrueren van kruispunt Rottenburgseweg en Doetinchemseweg in Sommelsdijk</meta:user-defined>
    <meta:user-defined meta:name="DCTERMS.W3CDTF/DCTERMS.available">2025-02-12</meta:user-defined>
    <meta:user-defined meta:name="DCTERMS.W3CDTF/OVERHEIDop.jaargang">2025</meta:user-defined>
    <meta:user-defined meta:name="OVERHEIDop.publicationIssue">3207</meta:user-defined>
    <meta:user-defined meta:name="OVERHEIDop.WsbID/DC.identifier">wsb-2025-3207</meta:user-defined>
    <meta:user-defined meta:name="OVERHEIDop.versieInformatie"/>
  </office:meta>
</office:document-meta>
</file>