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eggen van een tijdelijke aanmeersteiger vluchthaven ter plaatse van de Krinkelwinkel te Gorinchem nabij dijkpaal AW38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eggen van een tijdelijke aanmeersteiger vluchthaven ter plaatse van de Krinkelwinkel te Gorinchem nabij dijkpaal AW389. 
</text:p>
            <text:p text:style-name="common-al">Zaaknummer: 161352
</text:p>
            <text:p text:style-name="common-al">DSO verzoeknummer: 2024121200524
</text:p>
            <text:p text:style-name="common-al">Start bezwaartermijn: 25-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06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6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6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1352</meta:user-defined>
    <meta:user-defined meta:name="DCTERMS.abstract">het leggen van een tijdelijke aanmeersteiger vluchthaven ter plaatse van de Krinkelwinkel te Gorinchem nabij dijkpaal AW38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eggen van een tijdelijke aanmeersteiger vluchthaven ter plaatse van de Krinkelwinkel te Gorinchem nabij dijkpaal AW389</meta:user-defined>
    <meta:user-defined meta:name="DCTERMS.W3CDTF/DCTERMS.available">2025-12-30</meta:user-defined>
    <meta:user-defined meta:name="DCTERMS.W3CDTF/OVERHEIDop.jaargang">2025</meta:user-defined>
    <meta:user-defined meta:name="OVERHEIDop.publicationIssue">32069</meta:user-defined>
    <meta:user-defined meta:name="OVERHEIDop.WsbID/DC.identifier">wsb-2025-32069</meta:user-defined>
    <meta:user-defined meta:name="OVERHEIDop.versieInformatie"/>
  </office:meta>
</office:document-meta>
</file>