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2926 opbrengen van grond t.b.v. realiseren doorfietsroute langs de N355 tussen Rijksstraatweg, Noardburgum en Rykswei Kootstert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2-2025 heeft het dagelijks bestuur van Wetterskip Fryslân een aanvraag ontvangen van Provincie Fryslân te Leeuwarden, voor het opbrengen van grond t.b.v. realiseren doorfietsroute langs de N355 tussen Rijksstraatweg, Noardburgum en Rykswei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95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2926 opbrengen van grond t.b.v. realiseren doorfietsroute langs de N355 tussen Rijksstraatweg, Noardburgum en Rykswei Kootstertille</meta:user-defined>
    <meta:user-defined meta:name="DCTERMS.W3CDTF/DCTERMS.available">2025-12-30</meta:user-defined>
    <meta:user-defined meta:name="DCTERMS.W3CDTF/OVERHEIDop.jaargang">2025</meta:user-defined>
    <meta:user-defined meta:name="OVERHEIDop.publicationIssue">32067</meta:user-defined>
    <meta:user-defined meta:name="OVERHEIDop.WsbID/DC.identifier">wsb-2025-32067</meta:user-defined>
    <meta:user-defined meta:name="OVERHEIDop.versieInformatie"/>
  </office:meta>
</office:document-meta>
</file>