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2925 legalisatie van een demping en uitvoeren compensatie van een watergang t.h.v. Aaltjemeerweg 17,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2-2025 heeft het dagelijks bestuur van Wetterskip Fryslân een aanvraag ontvangen van Maatschap H. Zeinstra en A.R. Walinga te Parrega, voor de legalisatie van een demping en uitvoeren van compensatie van een watergang t.h.v. Aaltjemeerweg 17,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93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2925 legalisatie van een demping en uitvoeren compensatie van een watergang t.h.v. Aaltjemeerweg 17, Parrega</meta:user-defined>
    <meta:user-defined meta:name="DCTERMS.W3CDTF/DCTERMS.available">2025-12-30</meta:user-defined>
    <meta:user-defined meta:name="DCTERMS.W3CDTF/OVERHEIDop.jaargang">2025</meta:user-defined>
    <meta:user-defined meta:name="OVERHEIDop.publicationIssue">32065</meta:user-defined>
    <meta:user-defined meta:name="OVERHEIDop.WsbID/DC.identifier">wsb-2025-32065</meta:user-defined>
    <meta:user-defined meta:name="OVERHEIDop.versieInformatie"/>
  </office:meta>
</office:document-meta>
</file>