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HDPE-buis met glasvezelkabels tussen Achterduinweg in Ritthem en Weelhoekweg in Bors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december 2025</text:p>
            <text:p text:style-name="common-al"/>
            <text:p text:style-name="common-al">Waterschap Scheldestromen heeft een omgevingsvergunning verleend voor een water gerelateerde activiteit. Het waterschap geeft hiermee toestemming voor het aanleggen en hebben van een HDPE-buis met glasvezelkabels tussen de Achterduinweg in Ritthem, gemeente Vlissingen en de Weelhoekweg in Borssele, gemeente Borsele. De vergunning is geregistreerd onder zaaknummer VTH410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0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109</meta:user-defined>
    <meta:user-defined meta:name="DCTERMS.abstract">het aanleggen en hebben van een HDPE-buis met glasvezelkabels tussen de Achterduinweg in Ritthem, gemeente Vlissingen en de Weelhoekweg in Borssele, gemeente Borsele.</meta:user-defined>
    <dc:language>nl</dc:language>
    <meta:user-defined meta:name="OVERHEIDop.locatietype/OVERHEIDop.gebiedsmarkering">Lijn</meta:user-defined>
    <meta:user-defined meta:name="DC.title">Verleende vergunning aanleggen HDPE-buis met glasvezelkabels tussen Achterduinweg in Ritthem en Weelhoekweg in Borssele</meta:user-defined>
    <meta:user-defined meta:name="DCTERMS.W3CDTF/DCTERMS.available">2025-12-30</meta:user-defined>
    <meta:user-defined meta:name="DCTERMS.W3CDTF/OVERHEIDop.jaargang">2025</meta:user-defined>
    <meta:user-defined meta:name="OVERHEIDop.publicationIssue">32063</meta:user-defined>
    <meta:user-defined meta:name="OVERHEIDop.WsbID/DC.identifier">wsb-2025-32063</meta:user-defined>
    <meta:user-defined meta:name="OVERHEIDop.versieInformatie"/>
  </office:meta>
</office:document-meta>
</file>