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982909 legalisatievan hetaanleggen en verbreden van een dam en compenseren dammen t.h.v. Opperbuorren-West 2, Oudega</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24-12-2025 heeft het dagelijks bestuur van Wetterskip Fryslân een aanvraag ontvangen van Maatschap J. Hoekstra en C.A. Hoekstra- van Pijkeren te Oudega, voor de legalisatie van het aanleggen en verbreden van een dam en compenseren dammen t.h.v. Opperbuorren-West 2, Oudega.</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32060</text:span><text:line-break/><text:date style:data-style-name="dag" text:fixed="true" text:date-value="2025-12-30"/><text:line-break/><text:date style:data-style-name="jaar" text:fixed="true" text:date-value="2025-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0</text:span><text:date style:data-style-name="nicedate" text:fixed="true" text:date-value="2025-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2060</text:span><text:date style:data-style-name="nicedate" text:fixed="true" text:date-value="2025-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982922</meta:user-defined>
    <meta:user-defined meta:name="DCTERMS.abstract">Bekendmaking van Wetterskip Fryslân</meta:user-defined>
    <dc:language>nl</dc:language>
    <meta:user-defined meta:name="OVERHEIDop.locatietype/OVERHEIDop.gebiedsmarkering">Punt</meta:user-defined>
    <meta:user-defined meta:name="DC.title">Aanvraag omgevingsvergunning wateractiviteit WF-982909 legalisatievan hetaanleggen en verbreden van een dam en compenseren dammen t.h.v. Opperbuorren-West 2, Oudega</meta:user-defined>
    <meta:user-defined meta:name="DCTERMS.W3CDTF/DCTERMS.available">2025-12-30</meta:user-defined>
    <meta:user-defined meta:name="DCTERMS.W3CDTF/OVERHEIDop.jaargang">2025</meta:user-defined>
    <meta:user-defined meta:name="OVERHEIDop.publicationIssue">32060</meta:user-defined>
    <meta:user-defined meta:name="OVERHEIDop.WsbID/DC.identifier">wsb-2025-32060</meta:user-defined>
    <meta:user-defined meta:name="OVERHEIDop.versieInformatie"/>
  </office:meta>
</office:document-meta>
</file>